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Dries 48, 5374GR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5 een besluit genomen op de aanvraag voor een omgevingsvergunning met zaaknummer <text:span text:style-name="nadrukvet">11383-2025</text:span>.</text:p>
            <text:p text:style-name="common-al">De zaak betreft locatie De Dries 48, 5374GR Schaijk en heeft de omschrijving het "bouwen van een erker (omgevingsplan)". De vergunning is verleend.</text:p>
            <text:p text:style-name="common-al">Het besluit betreft de volgende onderdelen: Omgevingsplan activiteit (OPA) (OW)</text:p>
            <text:p text:style-name="common-al">Het besluit is verzonden op: 03-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023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3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3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3832025</meta:user-defined>
    <meta:user-defined meta:name="DCTERMS.abstract">bouwen van een erker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De Dries 48, 5374GR Schaijk</meta:user-defined>
    <meta:user-defined meta:name="DCTERMS.W3CDTF/DCTERMS.available">2025-04-07</meta:user-defined>
    <meta:user-defined meta:name="DCTERMS.W3CDTF/OVERHEIDop.jaargang">2025</meta:user-defined>
    <meta:user-defined meta:name="OVERHEIDop.publicationIssue">150233</meta:user-defined>
    <meta:user-defined meta:name="OVERHEIDop.GmbID/DC.identifier">gmb-2025-150233</meta:user-defined>
    <meta:user-defined meta:name="OVERHEIDop.versieInformatie"/>
  </office:meta>
</office:document-meta>
</file>