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in Heimanswetering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4 een aanvraag ontvangen voor een ontheffing van het verbod van het veroorzaken van geluidshinder. Het betreft het vervangen van de beschoeiing, in de periode van 1 februari 2025 t/m 1 februari 2026, aan de Heimanswetering in de gemeente Alphen aan den Rijn. De werkzaamheden zijn aangevraagd voor de dagperiode van 07.00 uur tot 19.00 uur. De aanvraag is geregistreerd onder kenmerk 2024-00026911.</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2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911</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in Heimanswetering in Alphen aan den Rijn</meta:user-defined>
    <meta:user-defined meta:name="DCTERMS.W3CDTF/DCTERMS.available">2025-01-14</meta:user-defined>
    <meta:user-defined meta:name="DCTERMS.W3CDTF/OVERHEIDop.jaargang">2025</meta:user-defined>
    <meta:user-defined meta:name="OVERHEIDop.publicationIssue">15023</meta:user-defined>
    <meta:user-defined meta:name="OVERHEIDop.GmbID/DC.identifier">gmb-2025-15023</meta:user-defined>
    <meta:user-defined meta:name="OVERHEIDop.versieInformatie"/>
  </office:meta>
</office:document-meta>
</file>