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aaiweg 4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005436</text:p>
            <text:p text:style-name="common-al">Datum: 4 mei, 1 en 28 juli, 9 augustus, 13 en 28 september, 4 oktober, 16 november      2025, alle dagen van 11.00 uur tot 16.30 uur.</text:p>
            <text:p text:style-name="common-al">Omschrijving: Wedstrijden Pekelder Windhonden Ren Club.</text:p>
            <text:p text:style-name="common-al">Locatie: Zaaiweg 4 te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02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5436</meta:user-defined>
    <meta:user-defined meta:name="DCTERMS.abstract">Wedstrijden Pekelder Windhonder Ren Club</meta:user-defined>
    <dc:language>nl</dc:language>
    <meta:user-defined meta:name="OVERHEIDop.locatietype/OVERHEIDop.gebiedsmarkering">Adres</meta:user-defined>
    <meta:user-defined meta:name="DC.title">Aanvraag evenementenvergunning Zaaiweg 4 te Oude Pekela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29</meta:user-defined>
    <meta:user-defined meta:name="OVERHEIDop.GmbID/DC.identifier">gmb-2025-150229</meta:user-defined>
    <meta:user-defined meta:name="OVERHEIDop.versieInformatie"/>
  </office:meta>
</office:document-meta>
</file>