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erdijk 1c Den Ham, het realiseren van een uitbouw aan de woning, uiterlijke besluitdatum 16-05-2025, zaaknummer TR-Z2025-000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205</text:p>
            <text:p text:style-name="common-al">
            <text:span text:style-name="nadrukvet">Uiterlijke besluitdatum:</text:span> 16-05-2025</text:p>
            <text:p text:style-name="common-al">
            <text:span text:style-name="nadrukvet">Locatie:</text:span> Geerdijk 1c 7683SN Den Ham</text:p>
            <text:p text:style-name="common-al">
            <text:span text:style-name="nadrukvet">Projectomschrijving:</text:span> het realiseren van een uitbouw a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022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205</meta:user-defined>
    <meta:user-defined meta:name="DCTERMS.abstract">het realiseren van een uitbouw a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Geerdijk 1c Den Ham, het realiseren van een uitbouw aan de woning, uiterlijke besluitdatum 16-05-2025, zaaknummer TR-Z2025-00020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0224</meta:user-defined>
    <meta:user-defined meta:name="OVERHEIDop.GmbID/DC.identifier">gmb-2025-150224</meta:user-defined>
    <meta:user-defined meta:name="OVERHEIDop.versieInformatie"/>
  </office:meta>
</office:document-meta>
</file>