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Besluit op aanvraag omgevingsvergunning voor het bouwen van een nieuwe bedrijfswoning en inritpoeren op de locatie Meskampersteeg  21 en 21A in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5-000130 voor het bouwen van een nieuwe bedrijfswoning en inritpoeren op de locatie Meskampersteeg  21 en 21A. De vergunning is Akkoor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15 mei 2025</text:span>
          </text:p>
            <text:p text:style-name="last-al">Belanghebbenden kunnen een bezwaar indienen tot uiterlijk 15 mei 2025 . De termijn voor het indienen van een bezwaar start op de dag na verzending van het besluit en bedraagt 6 weken. U stuurt het bezwaar naar het college van burgemeester en wethouders van gemeente Putten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50215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215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215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130</meta:user-defined>
    <dc:language>nl</dc:language>
    <meta:user-defined meta:name="OVERHEIDop.locatietype/OVERHEIDop.gebiedsmarkering">Vlak</meta:user-defined>
    <meta:user-defined meta:name="DC.title">Besluit op aanvraag omgevingsvergunning voor het bouwen van een nieuwe bedrijfswoning en inritpoeren op de locatie Meskampersteeg  21 en 21A in Putten</meta:user-defined>
    <meta:user-defined meta:name="DCTERMS.W3CDTF/DCTERMS.available">2025-04-07</meta:user-defined>
    <meta:user-defined meta:name="DCTERMS.W3CDTF/OVERHEIDop.jaargang">2025</meta:user-defined>
    <meta:user-defined meta:name="OVERHEIDop.publicationIssue">150215</meta:user-defined>
    <meta:user-defined meta:name="OVERHEIDop.GmbID/DC.identifier">gmb-2025-150215</meta:user-defined>
    <meta:user-defined meta:name="OVERHEIDop.versieInformatie"/>
  </office:meta>
</office:document-meta>
</file>