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NASSAUSTRAAT 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Nassaustraat 4 Vught, plaatsen container van 31 maart 2025 t/m 28 april 2025, Z25-290449</text:span>
            <text:span text:style-name="nadrukvet">.</text:span>
          </text:p>
            <text:p text:style-name="tussenkopcur">De ontheffing is verzonden op 2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2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NASSAUSTRAAT 4 VUG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214</meta:user-defined>
    <meta:user-defined meta:name="OVERHEIDop.GmbID/DC.identifier">gmb-2025-150214</meta:user-defined>
    <meta:user-defined meta:name="OVERHEIDop.versieInformatie"/>
  </office:meta>
</office:document-meta>
</file>