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Kerkstraat 1, 6988AE Lathum het organiseren van Koningsdag Lathum in 2025, 2026 en 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5 een besluit genomen op de aanvraag met zaaknummer Z2025-00000798 voor een evenementenvergunning op locatie Kerkstraat 1, 6988AE Lath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5 me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021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1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1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98</meta:user-defined>
    <dc:language>nl</dc:language>
    <meta:user-defined meta:name="OVERHEIDop.locatietype/OVERHEIDop.gebiedsmarkering">Punt</meta:user-defined>
    <meta:user-defined meta:name="DC.title">Kennisgeving besluit op aanvraag evenementenvergunning Kerkstraat 1, 6988AE Lathum het organiseren van Koningsdag Lathum in 2025, 2026 en 2027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210</meta:user-defined>
    <meta:user-defined meta:name="OVERHEIDop.GmbID/DC.identifier">gmb-2025-150210</meta:user-defined>
    <meta:user-defined meta:name="OVERHEIDop.versieInformatie"/>
  </office:meta>
</office:document-meta>
</file>