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Oosteinderkwartier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van in totaal 8 bodemenergiesystemen voor 24 appartementen en 2 eengezinswoningen</text:p>
            <text:p text:style-name="common-al">Aanvrager: Klimaatgarant B.V.</text:p>
            <text:p text:style-name="common-al">Zaaknummer: 13407276</text:p>
            <text:p text:style-name="common-al">DSO nummer: 2024121700679</text:p>
            <text:p text:style-name="common-al">Ontvangstdatum melding: 17-12-2024</text:p>
            <text:p text:style-name="common-al">Namens: Gemeente Aalsmeer</text:p>
            <text:p text:style-name="common-al">Wilt u de gepubliceerde documenten behorende bij deze bekendmaking in zien klik dan <text:a xlink:href="https://edataloket.odnzkg.nl/?q={&quot;search&quot;:&quot;1346794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2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6794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esloten bodemenergiesysteem - Oosteinderkwartier, Aalsmee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21</meta:user-defined>
    <meta:user-defined meta:name="OVERHEIDop.GmbID/DC.identifier">gmb-2025-15021</meta:user-defined>
    <meta:user-defined meta:name="OVERHEIDop.versieInformatie"/>
  </office:meta>
</office:document-meta>
</file>