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-isoleren van het dak, de gevel en het realiseren van een dakkapel aan Bulckesteynstraat 9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na-isoleren van het dak, de gevel en het realiseren van een dakkapel (Bouwactiviteit (omgevingsplan)), Bulckesteynstraat 9, 4158 CR, in Deil (27-03-2025) (bezwaar mogelijk), ODR24163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2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28</meta:user-defined>
    <dc:language>nl</dc:language>
    <meta:user-defined meta:name="OVERHEIDop.locatietype/OVERHEIDop.gebiedsmarkering">Adres</meta:user-defined>
    <meta:user-defined meta:name="DC.title">Toestemming voor het na-isoleren van het dak, de gevel en het realiseren van een dakkapel aan Bulckesteynstraat 9 te Dei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08</meta:user-defined>
    <meta:user-defined meta:name="OVERHEIDop.GmbID/DC.identifier">gmb-2025-150208</meta:user-defined>
    <meta:user-defined meta:name="OVERHEIDop.versieInformatie"/>
  </office:meta>
</office:document-meta>
</file>