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Clausplein 24 5611XP Eindhoven, Willemstraat 23-33 5611HB Eindhoven, Willemstraat 33 2275CP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49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usplein 24 5611XP Eindhoven</text:p>
              </text:list-item>
              <text:list-item text:style-override="id1-3-2-1-1-5-2">
                <text:number>-</text:number>
                <text:p text:style-name="al"/>
                <text:p text:style-name="al">Willemstraat 23-33 5611HB Eindhoven</text:p>
              </text:list-item>
              <text:list-item text:style-override="id1-3-2-1-1-5-3">
                <text:number>-</text:number>
                <text:p text:style-name="al"/>
                <text:p text:style-name="al">Willemstraat 33 2275CP Voorburg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4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Clausplein 24 5611XP Eindhoven, Willemstraat 23-33 5611HB Eindhoven, Willemstraat 33 2275CP Voorbu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02</meta:user-defined>
    <meta:user-defined meta:name="OVERHEIDop.GmbID/DC.identifier">gmb-2025-150202</meta:user-defined>
    <meta:user-defined meta:name="OVERHEIDop.versieInformatie"/>
  </office:meta>
</office:document-meta>
</file>