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ONTWERPBESLUIT VOOR HET OPRICHTEN VAN 3 WONINGEN ADRES DE GENESTETLAAN 16, ROOSENDAAL</text:span>
          </text:p>
            <text:p text:style-name="common-al">
            
          </text:p>
            <text:p text:style-name="common-al">Het college van burgemeester en wethouders van de gemeente Roosendaal is voornemens om op grond van de Wet algemene bepalingen omgevingsrecht een omgevingsvergunning te verlenen voor de activiteiten het bouwen van een bouwwerk en het afwijken van het bestemmingsplan voor het oprichten</text:p>
            <text:p text:style-name="common-al">van 3 woningen op het adres De Genestetlaan 16, Roosendaal. De aanvraag</text:p>
            <text:p text:style-name="common-al">is geregistreerd onder zaaknummer 2023-004266. De planologische afwijking ziet</text:p>
            <text:p text:style-name="common-al">toe op het oprichten van 3 woningen. </text:p>
            <text:p text:style-name="common-al">
            
          </text:p>
            <text:p text:style-name="common-al">
            <text:span text:style-name="nadrukvet">Zienswijzen</text:span>
          </text:p>
            <text:p text:style-name="common-al">De ingediende aanvraag, de Ruimtelijke Onderbouwing, de ontwerp beschikking met bijbehorende stukken en de ontwerp verklaring van geen bedenkingen van de gemeenteraad</text:p>
            <text:p text:style-name="common-al">liggen op grond van de Algemene wet bestuursrecht met ingang van maandag 7 april 2025 gedurende zes weken ter inzage. De stukken zijn in te zien op het</text:p>
            <text:p text:style-name="common-al">stadskantoor, Stadserf 1 te Roosendaal van maandag tot en met vrijdag van 8.00 uur tot 12.00 uur en ‘s-middags op afspraak. </text:p>
            <text:p text:style-name="common-al">
            
          </text:p>
            <text:p text:style-name="common-al">Indien zienswijzen worden ingediend wordt een ieder die zienswijze heeft ingediend in de gelegenheid  gesteld om zijn of haar zienswijze mondeling</text:p>
            <text:p text:style-name="common-al">toe te lichten, indien hierom nadrukkelijk in de zienswijze gevraagd wordt.</text:p>
            <text:p text:style-name="common-al">
            
          </text:p>
            <text:p text:style-name="common-al">De stukken met IMRO-codering NL.IMRO.1674.1238GENESTETlAAN16-0301 zijn tevens digitaal in te zien op onze website <text:a xlink:href="http://www.roosendaal.nl/" xlink:type="simple">www.roosendaal.nl</text:a></text:p>
            <text:p text:style-name="common-al">en op <text:a xlink:href="http://www.ruimtelijkeplannen.nl/" xlink:type="simple">www.ruimtelijkeplannen.nl</text:a>,</text:p>
            <text:p text:style-name="common-al">
            
          </text:p>
            <text:p text:style-name="common-al">Stukken die ter inzage liggen:</text:p>
            <text:p text:style-name="common-al">1.     Ontwerpbeschikking;</text:p>
            <text:p text:style-name="common-al">2.     Aanvraag ontvangst d.d. 30 december 2023;</text:p>
            <text:p text:style-name="common-al">3.     Raadsvoorstel- en besluit d.d. 13 maart 2025 verklaring van geen bedenkingen;</text:p>
            <text:p text:style-name="common-al">4.     Ruimtelijke onderbouwing d.d. 18 december 2024.</text:p>
            <text:p text:style-name="common-al">
            
          </text:p>
            <text:p text:style-name="common-al">Tijdens de periode van ter inzage legging kan een ieder een zienswijze indienen tegen de ontwerpbeschikking en de ontwerp verklaring van geen</text:p>
            <text:p text:style-name="common-al">bedenkingen. Schriftelijke zienswijzen kunnen worden gericht aan het College van burgemeester en wethouders, t.a.v. de heer D. Konings, postbus 5000, 4700</text:p>
            <text:p text:style-name="common-al">KA te Roosendaal. In deze periode kunnen ook mondeling zienswijzen worden ingebracht. U kunt hiervoor een afspraak maken met genoemde contactpersoon.</text:p>
            <text:p text:style-name="common-al">Voor nadere informatie: Team Vergunningen, de heer D.Konings, telefoonnummer 0165-579111, email <text:a xlink:href="mailto:bouwen@roosendaal.nl" xlink:type="simple">bouwen@roosendaal.nl</text:a>, onder vermelding van</text:p>
            <text:p text:style-name="common-al">‘zienswijze tegen het oprichten van 3 woningen De Genestetlaan 16, Roosendaal. t.a.v. D. Konings’.  </text:p>
            <text:p text:style-name="common-al">
            
          </text:p>
            <text:p text:style-name="last-al">Roosendaal, 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020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0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0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4266</meta:user-defined>
    <meta:user-defined meta:name="DCTERMS.abstract">Ontwerpbesluit het oprichten van 3 woningen op de locatie De Genestetlaan 16, 4707 KZ Roosendaal</meta:user-defined>
    <dc:language>nl</dc:language>
    <meta:user-defined meta:name="OVERHEIDop.locatietype/OVERHEIDop.gebiedsmarkering">Punt</meta:user-defined>
    <meta:user-defined meta:name="DC.title">Ontwerpbesluit omgevingsvergunning</meta:user-defined>
    <meta:user-defined meta:name="OVERHEIDop.datumEindeReactietermijn">2025-05-13</meta:user-defined>
    <meta:user-defined meta:name="OVERHEIDop.TilID/OVERHEIDop.terinzageleggingOP">til-2025-11479</meta:user-defined>
    <meta:user-defined meta:name="DCTERMS.W3CDTF/DCTERMS.available">2025-04-07</meta:user-defined>
    <meta:user-defined meta:name="DCTERMS.W3CDTF/OVERHEIDop.jaargang">2025</meta:user-defined>
    <meta:user-defined meta:name="OVERHEIDop.publicationIssue">150201</meta:user-defined>
    <meta:user-defined meta:name="OVERHEIDop.GmbID/DC.identifier">gmb-2025-150201</meta:user-defined>
    <meta:user-defined meta:name="OVERHEIDop.versieInformatie"/>
  </office:meta>
</office:document-meta>
</file>