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T, nummer 2501 (kavel 5, Beukenlaan), 7931TG Fluitenberg: het bouwen van woning en schuur, plaatsen grondgebonden zonnepanelen en aanleggen uitrit (31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85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019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9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9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856</meta:user-defined>
    <meta:user-defined meta:name="DCTERMS.abstract">Betreft: Aanvraag op locatie Sectie T, nummer 2501 (kavel 5, Beukenlaan), 7931TG Fluitenberg</meta:user-defined>
    <dc:language>nl</dc:language>
    <meta:user-defined meta:name="OVERHEIDop.locatietype/OVERHEIDop.gebiedsmarkering">Vlak</meta:user-defined>
    <meta:user-defined meta:name="DC.title">Ingekomen aanvraag omgevingsvergunning, Sectie T, nummer 2501 (kavel 5, Beukenlaan), 7931TG Fluitenberg: het bouwen van woning en schuur, plaatsen grondgebonden zonnepanelen en aanleggen uitrit (31 maart 2025)</meta:user-defined>
    <meta:user-defined meta:name="DCTERMS.W3CDTF/DCTERMS.available">2025-04-07</meta:user-defined>
    <meta:user-defined meta:name="DCTERMS.W3CDTF/OVERHEIDop.jaargang">2025</meta:user-defined>
    <meta:user-defined meta:name="OVERHEIDop.publicationIssue">150199</meta:user-defined>
    <meta:user-defined meta:name="OVERHEIDop.GmbID/DC.identifier">gmb-2025-150199</meta:user-defined>
    <meta:user-defined meta:name="OVERHEIDop.versieInformatie"/>
  </office:meta>
</office:document-meta>
</file>