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ussen Sportlaan 6 en 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Afwijken van regels in het omgevingsplan, Bouwactiviteit (omgevingsplan)), Sportlaan tussen nr. 6 en 8, in Vuren (26-03-2025) (geen bezwaar mogelijk), ODR2505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tijdelijke woonunit tussen Sportlaan 6 en 8 te Vu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98</meta:user-defined>
    <meta:user-defined meta:name="OVERHEIDop.GmbID/DC.identifier">gmb-2025-150198</meta:user-defined>
    <meta:user-defined meta:name="OVERHEIDop.versieInformatie"/>
  </office:meta>
</office:document-meta>
</file>