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E VAN DER SCHUERENLAAN 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De van der Schuerenlaan 3 Vught, plaatsen twee kleine containers van 1 april 2025 t/m 1 mei 2025, Z25-290299</text:span>
            <text:span text:style-name="nadrukvet">.</text:span>
          </text:p>
            <text:p text:style-name="tussenkopcur">De ontheffing is verzonden op 31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1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E VAN DER SCHUERENLAAN 3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188</meta:user-defined>
    <meta:user-defined meta:name="OVERHEIDop.GmbID/DC.identifier">gmb-2025-150188</meta:user-defined>
    <meta:user-defined meta:name="OVERHEIDop.versieInformatie"/>
  </office:meta>
</office:document-meta>
</file>