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Herdenkingen (Restaurant Schoonoord)</text:p>
            <text:p text:style-name="common-al"/>
            <text:p text:style-name="common-al">Activiteiten: </text:p>
            <text:p text:style-name="common-al">festival</text:p>
            <text:p text:style-name="common-al"/>
            <text:p text:style-name="common-al">Data evenement:</text:p>
            <text:p text:style-name="common-al">van 19 september 2025 tot en met  21 september 2025 </text:p>
            <text:p text:style-name="common-al"/>
            <text:p text:style-name="common-al">Locatie:</text:p>
            <text:p text:style-name="common-al">aan de Pieterbergseweg 4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01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87</meta:user-defined>
    <meta:user-defined meta:name="OVERHEIDop.GmbID/DC.identifier">gmb-2025-150187</meta:user-defined>
    <meta:user-defined meta:name="OVERHEIDop.versieInformatie"/>
  </office:meta>
</office:document-meta>
</file>