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ul'n Loop 2025 op 22 mei 2025 aan Ten Post/Winneweer, start/finish Dorpshuis ’t Holt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'n Loop 2025</text:p>
                  </table:table-cell>
                  <table:table-cell table:style-name="entry" table:number-rows-spanned="1" table:number-columns-spanned="1">
                    <text:p text:style-name="table_al">14-03-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Opbouw 15:00-17:00 uur, afbouw 21:00-22:00 uur</text:p>
                  </table:table-cell>
                  <table:table-cell table:style-name="entry" table:number-rows-spanned="1" table:number-columns-spanned="1">
                    <text:p text:style-name="table_al">Ten Post/Winneweer, start/finish Dorpshuis ’t Holt, Ten Pos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Meul'n Loop 2025 op 22 mei 2025 aan Ten Post/Winneweer, start/finish Dorpshuis ’t Holt te Ten Po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86</meta:user-defined>
    <meta:user-defined meta:name="OVERHEIDop.GmbID/DC.identifier">gmb-2025-150186</meta:user-defined>
    <meta:user-defined meta:name="OVERHEIDop.versieInformatie"/>
  </office:meta>
</office:document-meta>
</file>