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stimmermanslaan 37A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eepstimmermanslaan 37A, 3016AE, de- en monteren leien dak (aanvraagdatum 01-04-2025, dossiernummer OMV.25.04.0000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epstimmermanslaan 37A - Gemeentelijk monumen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84</meta:user-defined>
    <meta:user-defined meta:name="OVERHEIDop.GmbID/DC.identifier">gmb-2025-150184</meta:user-defined>
    <meta:user-defined meta:name="OVERHEIDop.versieInformatie"/>
  </office:meta>
</office:document-meta>
</file>