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straatmarkt op zaterdag 10 mei 2025 van 09:00 tot 15:00, Nic Beetsweg, 1851CA Heiloo, verzenddatum 28 maart 2025 (Z2025-00001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018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8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8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7</meta:user-defined>
    <meta:user-defined meta:name="DCTERMS.abstract">evenementenvergunning straatmarkt Nicolaas Beetsweg in Heiloo 2025Nic Beetsweg, 1851CA Heiloo, verzenddatum 28 maart 2025 (Z2025-00001597)</meta:user-defined>
    <dc:language>nl</dc:language>
    <meta:user-defined meta:name="OVERHEIDop.locatietype/OVERHEIDop.gebiedsmarkering">Punt</meta:user-defined>
    <meta:user-defined meta:name="DC.title">Gemeente Heiloo, verleende evenementenvergunning straatmarkt op zaterdag 10 mei 2025 van 09:00 tot 15:00, Nic Beetsweg, 1851CA Heiloo, verzenddatum 28 maart 2025 (Z2025-00001597)</meta:user-defined>
    <meta:user-defined meta:name="DCTERMS.W3CDTF/DCTERMS.available">2025-04-07</meta:user-defined>
    <meta:user-defined meta:name="DCTERMS.W3CDTF/OVERHEIDop.jaargang">2025</meta:user-defined>
    <meta:user-defined meta:name="OVERHEIDop.publicationIssue">150181</meta:user-defined>
    <meta:user-defined meta:name="OVERHEIDop.GmbID/DC.identifier">gmb-2025-150181</meta:user-defined>
    <meta:user-defined meta:name="OVERHEIDop.versieInformatie"/>
  </office:meta>
</office:document-meta>
</file>