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Nieuwveenseweg 133 in Nieuwveen - het renoveren en verduurzam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33 in Nieuwveen - zaaknummer Z2025-00000625 - aanvraag omgevingsvergunning voor het renoveren en verduurzamen van de bestaande woning - beslistermijn is verlengd met een periode van zes weken - verzonden 3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18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5</meta:user-defined>
    <dc:language>nl</dc:language>
    <meta:user-defined meta:name="OVERHEIDop.locatietype/OVERHEIDop.gebiedsmarkering">Vlak</meta:user-defined>
    <meta:user-defined meta:name="DC.title">Verlenging beslistermijn Oude Nieuwveenseweg 133 in Nieuwveen - het renoveren en verduurzamen van de bestaande wo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80</meta:user-defined>
    <meta:user-defined meta:name="OVERHEIDop.GmbID/DC.identifier">gmb-2025-150180</meta:user-defined>
    <meta:user-defined meta:name="OVERHEIDop.versieInformatie"/>
  </office:meta>
</office:document-meta>
</file>