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ontwerpbesluit – Oploseweg 19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de volgende omgevingsvergunning milieu te verlenen.</text:p>
            <text:p text:style-name="common-al"/>
            <text:p text:style-name="common-al">Voor: het op- en overslaan van steenachtig materiaal dat gevaarlijke stoffen kan bevatten</text:p>
            <text:p text:style-name="common-al">Locatie: Oploseweg 19, 5825 HM Overloon</text:p>
            <text:p text:style-name="common-al">Zaaknummer:   Z/215213 (ODBN) en Z2023-00008133 (gemeente)</text:p>
            <text:p text:style-name="common-al">Datum terinzagelegging:  7 april 2025</text:p>
            <text:p text:style-name="common-al">De aanvraag wordt tevens gezien als melding in het kader van het Besluit activiteiten leefomgeving.</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ext:span text:style-name="nadrukvet">tot en met 19 mei 2025</text:span> in te zien/te downloaden via <text:a xlink:href="http://www.officielebekendmakingen.nl" xlink:type="simple">www.officielebekendmakingen.nl</text:a>.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1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213; Z2023-00008133</meta:user-defined>
    <dc:language>nl</dc:language>
    <meta:user-defined meta:name="OVERHEIDop.locatietype/OVERHEIDop.gebiedsmarkering">Adres</meta:user-defined>
    <meta:user-defined meta:name="DC.title">Gemeente Land van Cuijk - Uitgebreide procedure omgevingsvergunning ontwerpbesluit – Oploseweg 19 Overloon</meta:user-defined>
    <meta:user-defined meta:name="OVERHEIDop.datumEindeReactietermijn">2025-05-19</meta:user-defined>
    <meta:user-defined meta:name="OVERHEIDop.TilID/OVERHEIDop.terinzageleggingOP">til-2025-11485</meta:user-defined>
    <meta:user-defined meta:name="DCTERMS.W3CDTF/DCTERMS.available">2025-04-07</meta:user-defined>
    <meta:user-defined meta:name="DCTERMS.W3CDTF/OVERHEIDop.jaargang">2025</meta:user-defined>
    <meta:user-defined meta:name="OVERHEIDop.publicationIssue">150178</meta:user-defined>
    <meta:user-defined meta:name="OVERHEIDop.GmbID/DC.identifier">gmb-2025-150178</meta:user-defined>
    <meta:user-defined meta:name="OVERHEIDop.versieInformatie"/>
  </office:meta>
</office:document-meta>
</file>