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luw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waluwstraat 24A, 3082MP, realiseren van een uitbouw aan de achterzijde van de woning (aanvraagdatum 01-04-2025, dossiernummer OMV.25.04.000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luwstraat 24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76</meta:user-defined>
    <meta:user-defined meta:name="OVERHEIDop.GmbID/DC.identifier">gmb-2025-150176</meta:user-defined>
    <meta:user-defined meta:name="OVERHEIDop.versieInformatie"/>
  </office:meta>
</office:document-meta>
</file>