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rkstraat 27, 3054NB, verwijderen tussenmuur en plaatsen ijzeren bint ter ondersteuning (aanvraagdatum 01-04-2025, dossiernummer OMV.25.04.000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kstraat 2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71</meta:user-defined>
    <meta:user-defined meta:name="OVERHEIDop.GmbID/DC.identifier">gmb-2025-150171</meta:user-defined>
    <meta:user-defined meta:name="OVERHEIDop.versieInformatie"/>
  </office:meta>
</office:document-meta>
</file>