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LOOSTERSTRAAT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loosterstraat 8 Vught, Art 35 voor Koningsdag Hemels plaatsen buitenbar tijdens koningsdag 2025 op 26 april 2025, Z25-290186</text:p>
            <text:p text:style-name="tussenkopcur">De ontheffing is verzonden op 3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LOOSTERSTRAAT 8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70</meta:user-defined>
    <meta:user-defined meta:name="OVERHEIDop.GmbID/DC.identifier">gmb-2025-150170</meta:user-defined>
    <meta:user-defined meta:name="OVERHEIDop.versieInformatie"/>
  </office:meta>
</office:document-meta>
</file>