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rtland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ortlandstraat 70, 3082XK, realiseren van een sparing in een constructieve vloer tussen +1 en +2 (aanvraagdatum 31-03-2025, dossiernummer OMV.25.03.004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6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rtlandstraat 7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64</meta:user-defined>
    <meta:user-defined meta:name="OVERHEIDop.GmbID/DC.identifier">gmb-2025-150164</meta:user-defined>
    <meta:user-defined meta:name="OVERHEIDop.versieInformatie"/>
  </office:meta>
</office:document-meta>
</file>