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ermis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Vlooienmarkt en kofferbakverkoop op 5 mei 2025, 29 mei 2025, 29 juni 2025, 27 juli 2025, 24 augustus 2025 en 28 september 2025 bij het parkeerterrein De Geerenweg te Baarn. Deze is vergund op 3 april 2025.</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16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ermis Baarn</meta:user-defined>
    <meta:user-defined meta:name="DCTERMS.W3CDTF/DCTERMS.available">2025-04-07</meta:user-defined>
    <meta:user-defined meta:name="DCTERMS.W3CDTF/OVERHEIDop.jaargang">2025</meta:user-defined>
    <meta:user-defined meta:name="OVERHEIDop.publicationIssue">150163</meta:user-defined>
    <meta:user-defined meta:name="OVERHEIDop.GmbID/DC.identifier">gmb-2025-150163</meta:user-defined>
    <meta:user-defined meta:name="OVERHEIDop.versieInformatie"/>
  </office:meta>
</office:document-meta>
</file>