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Gordelweg         25/0004806  AS25/02118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Gordelweg;</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Gordelweg, ter hoogte van nr. 220, ongeveer, aan te wijzen als parkeerplaatsen die als specifiek doel hebben het opladen van elektrische voertuigen.</text:p>
              </text:list-item>
              <text:list-item text:style-override="id1-3-2-2-1-5-8">
                <text:number>•</text:number>
                <text:p text:style-name="al">dat één van deze parkeerplaatsen bestemd zal zijn voor elektrisch deelvervoer.</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Gordelweg, ter hoogte van nr. 220,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08c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8 maart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016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16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16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Gordel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5-04-07</meta:user-defined>
    <meta:user-defined meta:name="OVERHEIDop.externeBijlage">Verkeersbesluit Gordelweg 220|exb-2025-12792</meta:user-defined>
    <meta:user-defined meta:name="DCTERMS.W3CDTF/OVERHEIDop.jaargang">2025</meta:user-defined>
    <meta:user-defined meta:name="OVERHEIDop.publicationIssue">150162</meta:user-defined>
    <meta:user-defined meta:name="OVERHEIDop.GmbID/DC.identifier">gmb-2025-150162</meta:user-defined>
    <meta:user-defined meta:name="OVERHEIDop.versieInformatie"/>
  </office:meta>
</office:document-meta>
</file>