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damseweg 22A, 3025AB, legaliseren van het dakterras op de 3e verdieping - wijzigen van de brandscheidingen (aanvraagdatum 01-04-2025, dossiernummer OMV.25.04.000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weg 22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56</meta:user-defined>
    <meta:user-defined meta:name="OVERHEIDop.GmbID/DC.identifier">gmb-2025-150156</meta:user-defined>
    <meta:user-defined meta:name="OVERHEIDop.versieInformatie"/>
  </office:meta>
</office:document-meta>
</file>