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ISABELLA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Isabellaplein 1 Vught,</text:span>
            <text:span text:style-name="nadrukvet">Art. 35 voor Trotsmarkten Fort Isabella op 6 april 2025, 29 juni 2025, 20 juli 2025 en 24 augustus 2025, Z25 - 290481</text:span>
          </text:p>
            <text:p text:style-name="tussenkopcur">De ontheffing is verzonden op 3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ISABELLAPLEIN 1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52</meta:user-defined>
    <meta:user-defined meta:name="OVERHEIDop.GmbID/DC.identifier">gmb-2025-150152</meta:user-defined>
    <meta:user-defined meta:name="OVERHEIDop.versieInformatie"/>
  </office:meta>
</office:document-meta>
</file>