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VOOR HET OPRICHTEN VAN 1 WONING ADRES BERGSESTRAAT NAAST NUMMER 76, WOUW </text:span>
          </text:p>
            <text:p text:style-name="common-al"/>
            <text:p text:style-name="common-al">Het college van burgemeester en wethouders van de gemeente Roosendaal is voornemens om op grond van de Wet algemene bepalingen omgevingsrecht een omgevingsvergunning te verlenen voor de activiteiten het bouwen van een bouwwerk en het afwijken van het bestemmingsplan voor het oprichten van 1woning op het adres Bergsestraat naast nummer 76, Wouw. De aanvraag is geregistreerd onder zaaknummer 2023-004135. De planologische afwijking ziet toe op het oprichten van 1 woning.  </text:p>
            <text:p text:style-name="common-al"/>
            <text:p text:style-name="common-al">
            <text:span text:style-name="nadrukvet">Zienswijzen</text:span>
          </text:p>
            <text:p text:style-name="common-al">De ingediende aanvraag, de Ruimtelijke Onderbouwing, de ontwerp beschikking met bijbehorende stukken en de ontwerpverklaring van geen bedenkingen van de gemeenteraad liggen op grond van de Algemene wet bestuursrecht met ingang van maandag 7 april 2025 gedurende zes weken ter inzage. De stukken zijn in te zien op het stadskantoor, Stadserf 1 te Roosendaal van maandag tot en met vrijdag van 8.00 uur tot 12.00 uur en ‘s-middags op afspraak.  </text:p>
            <text:p text:style-name="common-al"/>
            <text:p text:style-name="common-al">Indien zienswijzen worden ingediend wordt eenieder die zienswijze heeft ingediend in de gelegenheid gesteld om zijn of haar zienswijze mondeling toe te lichten, indien hierom nadrukkelijk in de zienswijze gevraagd wordt. </text:p>
            <text:p text:style-name="common-al"/>
            <text:p text:style-name="common-al">De stukken met IMRO-codering 0301NL.IMRO.1674.1240.BERGSESTRAAT-0301 zijn tevens digitaal in te zien op onze website <text:a xlink:href="http://www.roosendaal.nl/" xlink:type="simple">www.roosendaal.nl</text:a> en op <text:a xlink:href="http://www.ruimtelijkeplannen.nl/" xlink:type="simple">www.ruimtelijkeplannen.nl</text:a>,  </text:p>
            <text:p text:style-name="common-al">Stukken die ter inzage liggen: </text:p>
            <text:list text:style-name="id1-3-2-1-1-12">
              <text:list-item text:style-override="id1-3-2-1-1-12-1">
                <text:number>1.</text:number>
                <text:p text:style-name="al">Ontwerpbeschikking; </text:p>
              </text:list-item>
              <text:list-item text:style-override="id1-3-2-1-1-12-2">
                <text:number>2.</text:number>
                <text:p text:style-name="al">Aanvraag ontvangst d.d. 19 december 2023; </text:p>
              </text:list-item>
              <text:list-item text:style-override="id1-3-2-1-1-12-3">
                <text:number>3.</text:number>
                <text:p text:style-name="al">Raadsvoorstel- en besluit d.d. 13 maart 2025 verklaring van geen bedenkingen; </text:p>
              </text:list-item>
              <text:list-item text:style-override="id1-3-2-1-1-12-4">
                <text:number>4.</text:number>
                <text:p text:style-name="al">Ruimtelijke onderbouwing d.d. 3 januari 2025. </text:p>
              </text:list-item>
            </text:list>
            <text:p text:style-name="common-al"/>
            <text:p text:style-name="common-al">
            <text:span text:style-name="nadrukvet">Tijdens de periode van ter inzagelegging kan eenieder een zienswijze indienen tegen de ontwerpbeschikking en de ontwerpverklaring van geen bedenkingen. Schriftelijke zienswijzen kunnen worden gericht aan het College van burgemeester en wethouders, t.a.v. de heer R. Smith, postbus 5000, 4700 KA te Roosendaal. In deze periode kunnen ook mondeling zienswijzen worden ingebracht. U kunt hiervoor een afspraak maken met genoemde contactpersoon. </text:span>
          </text:p>
            <text:p text:style-name="common-al">
            <text:span text:style-name="nadrukvet">Voor nadere informatie: Team Vergunningen, de heer R. Smith, telefoonnummer 0165-579111, email </text:span>
            <text:a xlink:href="mailto:bouwen@roosendaal.nl" xlink:type="simple">bouwen@roosendaal.nl</text:a>, onder vermelding van ‘zienswijze tegen het oprichten van 1 woning Bergsestraat naast nummer 76, Wouw. t.a.v. R. Smith’.   </text:p>
            <text:p text:style-name="common-al"/>
            <text:p text:style-name="last-al">Roosendaal, 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1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135</meta:user-defined>
    <meta:user-defined meta:name="DCTERMS.abstract">Ontwerpbesluit het oprichten van een woning op de locatie Wouw (WOU00) L 2300</meta:user-defined>
    <dc:language>nl</dc:language>
    <meta:user-defined meta:name="OVERHEIDop.locatietype/OVERHEIDop.gebiedsmarkering">Perceel</meta:user-defined>
    <meta:user-defined meta:name="DC.title">Ontwerpbesluit omgevingsvergunning</meta:user-defined>
    <meta:user-defined meta:name="OVERHEIDop.datumEindeReactietermijn">2025-05-13</meta:user-defined>
    <meta:user-defined meta:name="OVERHEIDop.TilID/OVERHEIDop.terinzageleggingOP">til-2025-11475</meta:user-defined>
    <meta:user-defined meta:name="DCTERMS.W3CDTF/DCTERMS.available">2025-04-07</meta:user-defined>
    <meta:user-defined meta:name="DCTERMS.W3CDTF/OVERHEIDop.jaargang">2025</meta:user-defined>
    <meta:user-defined meta:name="OVERHEIDop.publicationIssue">150151</meta:user-defined>
    <meta:user-defined meta:name="OVERHEIDop.GmbID/DC.identifier">gmb-2025-150151</meta:user-defined>
    <meta:user-defined meta:name="OVERHEIDop.versieInformatie"/>
  </office:meta>
</office:document-meta>
</file>