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ark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Zuiderparkweg 100, 3084 BB, plaatsen van een tuinhuisje (aanvraagdatum 01-04-2025, dossiernummer OMV.25.04.00025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15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5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5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uiderparkweg 100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50</meta:user-defined>
    <meta:user-defined meta:name="OVERHEIDop.GmbID/DC.identifier">gmb-2025-150150</meta:user-defined>
    <meta:user-defined meta:name="OVERHEIDop.versieInformatie"/>
  </office:meta>
</office:document-meta>
</file>