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plaatsen en vergroten van het badkamerraam, Angelagang 32 2719AC Zoetermeer, op 0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een aanvraag Omgevingsvergunning ontvangen voor het verplaatsen en vergroten van het badkamerraam op locatie Angelagang 32, 2719AC Zoetermeer. De aanvraag is geregistreerd onder zaaknummer 2025-0036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687</meta:user-defined>
    <meta:user-defined meta:name="DCTERMS.abstract">het verplaatsen en vergroten van de badkamerra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plaatsen en vergroten van het badkamerraam, Angelagang 32 2719AC Zoetermeer, op 08-01-202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15</meta:user-defined>
    <meta:user-defined meta:name="OVERHEIDop.GmbID/DC.identifier">gmb-2025-15015</meta:user-defined>
    <meta:user-defined meta:name="OVERHEIDop.versieInformatie"/>
  </office:meta>
</office:document-meta>
</file>