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risaliet op de linkerzijgevel van de woning, Koningin Julianaweg 49 in Olde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4-2025</text:p>
            <text:p text:style-name="common-al">
            <text:span text:style-name="nadrukvet">Locatie:</text:span> Koningin Julianaweg 49, 8375AB Oldemarkt</text:p>
            <text:p text:style-name="common-al">
            <text:span text:style-name="nadrukvet">Zaakomschrijving:</text:span> het bouwen van een risaliet op de linkerzijgevel van de woning</text:p>
            <text:p text:style-name="common-al">
            <text:span text:style-name="nadrukvet">Zaaknummer:</text:span> Z2025-0000344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344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344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50149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14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14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3440</meta:user-defined>
    <meta:user-defined meta:name="DCTERMS.abstract">het bouwen van een risaliet op de linkerzijgevel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risaliet op de linkerzijgevel van de woning, Koningin Julianaweg 49 in Oldemarkt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149</meta:user-defined>
    <meta:user-defined meta:name="OVERHEIDop.GmbID/DC.identifier">gmb-2025-150149</meta:user-defined>
    <meta:user-defined meta:name="OVERHEIDop.versieInformatie"/>
  </office:meta>
</office:document-meta>
</file>