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onferentiediner SPT2025, de Zaale 11 561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99</text:p>
            <text:p text:style-name="common-al">Omschrijving: Conferentiediner SPT2025</text:p>
            <text:p text:style-name="common-al">Datum evenement:27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 Zaale 11 5612AJ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1-04-2025</text:p>
            <text:p text:style-name="common-al">Heeft u direct belang bij deze beslissing? Dan kunt u binnen zes weken, na 01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99</meta:user-defined>
    <meta:user-defined meta:name="DCTERMS.abstract">Conferentiediner SPT2025</meta:user-defined>
    <dc:language>nl</dc:language>
    <meta:user-defined meta:name="OVERHEIDop.locatietype/OVERHEIDop.gebiedsmarkering">Punt</meta:user-defined>
    <meta:user-defined meta:name="DC.title">Besluit op aanvraag: Conferentiediner SPT2025, de Zaale 11 5612AJ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41</meta:user-defined>
    <meta:user-defined meta:name="OVERHEIDop.GmbID/DC.identifier">gmb-2025-150141</meta:user-defined>
    <meta:user-defined meta:name="OVERHEIDop.versieInformatie"/>
  </office:meta>
</office:document-meta>
</file>