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os nabij Bommelsestraat 18 (OHM00-H-520)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bos (Werk, niet zijnde bouwwerk, of werkzaamheid uitvoeren), Natuurgebied de Steendert (nabij Bommelsestraat 18, OHM00-H-520), in Ophemert (27-03-2025) (geen bezwaar mogelijk), ODR25052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14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50523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aanleggen van een bos nabij Bommelsestraat 18 (OHM00-H-520) te Opheme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40</meta:user-defined>
    <meta:user-defined meta:name="OVERHEIDop.GmbID/DC.identifier">gmb-2025-150140</meta:user-defined>
    <meta:user-defined meta:name="OVERHEIDop.versieInformatie"/>
  </office:meta>
</office:document-meta>
</file>