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dakkapel (voorzijde) aan Leeuwerikstraat 17 4815CR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text:p>
            <text:p text:style-name="common-al">-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09-01-2025.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0158.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5014</text:span><text:line-break/><text:date style:data-style-name="dag" text:fixed="true" text:date-value="2025-01-14"/><text:line-break/><text:date style:data-style-name="jaar" text:fixed="true" text:date-value="2025-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014</text:span><text:date style:data-style-name="nicedate" text:fixed="true" text:date-value="2025-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014</text:span><text:date style:data-style-name="nicedate" text:fixed="true" text:date-value="2025-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5-000158</meta:user-defined>
    <meta:user-defined meta:name="DCTERMS.abstract">het plaatsen van een dakkapel (voorzijde)</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plaatsen van een dakkapel (voorzijde) aan Leeuwerikstraat 17 4815CR Breda</meta:user-defined>
    <meta:user-defined meta:name="DCTERMS.W3CDTF/DCTERMS.available">2025-01-14</meta:user-defined>
    <meta:user-defined meta:name="DCTERMS.W3CDTF/OVERHEIDop.jaargang">2025</meta:user-defined>
    <meta:user-defined meta:name="OVERHEIDop.publicationIssue">15014</meta:user-defined>
    <meta:user-defined meta:name="OVERHEIDop.GmbID/DC.identifier">gmb-2025-15014</meta:user-defined>
    <meta:user-defined meta:name="OVERHEIDop.versieInformatie"/>
  </office:meta>
</office:document-meta>
</file>