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 VLIERTSTRAAT 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Vliertstraat</text:span>
            <text:span text:style-name="nadrukvet"> 1 Vught, Art. 35 voor </text:span>
            <text:span text:style-name="nadrukvet">Koningsdag De Klaver plaatsen buitenbar tijdens koningsdag 2025 op 26 april 2025, Z25-289933</text:span>
            <text:span text:style-name="nadrukvet">.</text:span>
          </text:p>
            <text:p text:style-name="tussenkopcur">De ontheffing is verzonden op 2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013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3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3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DRANK EN HORECAWET – VLIERTSTRAAT 1 VUGH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138</meta:user-defined>
    <meta:user-defined meta:name="OVERHEIDop.GmbID/DC.identifier">gmb-2025-150138</meta:user-defined>
    <meta:user-defined meta:name="OVERHEIDop.versieInformatie"/>
  </office:meta>
</office:document-meta>
</file>