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iedsvisie Maassluis W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maken bekend dat de gemeenteraad van Maassluis in de vergadering van 3 december 2024 de gebiedsvisie van Maassluis West heeft vastgesteld. De visie vormt het allesomvattende ruimtelijke kader voor de diverse uitdagingen in het gebied, zoals woningbouw, vergroening, klimaatadaptatie en mobiliteit. De visie streeft naar een veilige, toegankelijke en toekomstbestendige leefomgeving die aansluit bij de behoeften van de stad en haar inwoners. De gebiedsvisie is via “<text:span text:style-name="nadrukvet">Bekijk documenten</text:span>” links te raadplegen.</text:p>
            <text:p text:style-name="al"/>
            <text:p text:style-name="al">
            <text:span text:style-name="nadrukvet">Participatie</text:span>
          </text:p>
            <text:p text:style-name="al"/>
            <text:p text:style-name="al">Voor de gebiedsvisie Station West is een uitgebreid proces doorlopen om het participatietraject vorm te geven. Doel van dit participatieproces is om de kwaliteit te vergroten (verrijken van de gebiedsvisie), draagvlak te vergroten en inzicht te krijgen in belangen en wensen van de belanghebbenden. De gemeente heeft ca. 80% van de belangen en opbrengsten van de participatie geheel of gedeeltelijk meegenomen in de uiteindelijke gebiedsvisie. </text:p>
            <text:p text:style-name="al"/>
            <text:p text:style-name="al">
            <text:span text:style-name="nadrukvet">Beeldkwaliteitsplan</text:span>
          </text:p>
            <text:p text:style-name="al"/>
            <text:p text:style-name="al">Naast een gebiedsvisie is ook een beeldkwaliteitsplan opgesteld voor Maassluis West. Hierin zijn kwaliteitsrichtlijnen benoemd om het aangezicht en de uitstraling van gebouwen en openbare ruimte voor de ontwikkelingen te borgen. Het beeldkwaliteitsplan is via “<text:span text:style-name="nadrukvet">Bekijk documenten</text:span>” links te raadpleg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5013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3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3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Maassluis</meta:user-defined>
    <meta:user-defined meta:name="OVERHEID.Informatietype/DC.type">officiële publicatie</meta:user-defined>
    <meta:user-defined meta:name="OVERHEIDop.Rubriek/DC.type">overige overheidsinformatie</meta:user-defined>
    <meta:user-defined meta:name="OVERHEID.Gemeente/OVERHEID.authority">Maassluis</meta:user-defined>
    <meta:user-defined meta:name="OVERHEID.Gemeente/DCTERMS.publisher">Maassluis</meta:user-defined>
    <meta:user-defined meta:name="OVERHEID.TaxonomieBeleidsagendaDecentraal/OVERHEID.category">Ruimte en infrastructuur | Organisatie en beleid</meta:user-defined>
    <meta:user-defined meta:name="OVERHEIDop.referentienummer">742110</meta:user-defined>
    <dc:language>nl</dc:language>
    <meta:user-defined meta:name="OVERHEIDop.locatietype/OVERHEIDop.gebiedsmarkering">Gemeente</meta:user-defined>
    <meta:user-defined meta:name="DC.title">Gebiedsvisie Maassluis West</meta:user-defined>
    <meta:user-defined meta:name="DCTERMS.W3CDTF/DCTERMS.available">2025-04-10</meta:user-defined>
    <meta:user-defined meta:name="OVERHEIDop.externeBijlage">Beeldkwaliteitsplan Station West|exb-2025-12787</meta:user-defined>
    <meta:user-defined meta:name="OVERHEIDop.externeBijlage">Gebiedsvisie Station West|exb-2025-12788</meta:user-defined>
    <meta:user-defined meta:name="DCTERMS.W3CDTF/OVERHEIDop.jaargang">2025</meta:user-defined>
    <meta:user-defined meta:name="OVERHEIDop.publicationIssue">150137</meta:user-defined>
    <meta:user-defined meta:name="OVERHEIDop.GmbID/DC.identifier">gmb-2025-150137</meta:user-defined>
    <meta:user-defined meta:name="OVERHEIDop.versieInformatie"/>
  </office:meta>
</office:document-meta>
</file>