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richolaan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Jericholaan 93, 3061 HD, maken van een constructieve doorbraak in een draagmuur (aanvraagdatum 01-04-2025, dossiernummer OMV.25.04.00004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13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3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3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ericholaan 93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36</meta:user-defined>
    <meta:user-defined meta:name="OVERHEIDop.GmbID/DC.identifier">gmb-2025-150136</meta:user-defined>
    <meta:user-defined meta:name="OVERHEIDop.versieInformatie"/>
  </office:meta>
</office:document-meta>
</file>