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tijdelijke opslag van woonunits en het afsluiten van het terrein met hekwerken, Molensloot 122 nabij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tijdelijke opslag van woonunits en het afsluiten van het terrein met hekwerken op locatie Molensloot 122 nabij in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2144 onder zaaknummer Z2024-00000772.</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lidwoord]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0 me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013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3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3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2</meta:user-defined>
    <meta:user-defined meta:name="DCTERMS.abstract">Betreft: Beschikking op aanvraag op locatie Molensloot 122 nabij in Den Hoorn</meta:user-defined>
    <dc:language>nl</dc:language>
    <meta:user-defined meta:name="DC.title">Omgevingsvergunning met buitenplanse omgevingsplanactiviteit (BOPA) - tijdelijke opslag van woonunits en het afsluiten van het terrein met hekwerken, Molensloot 122 nabij in Den Hoorn</meta:user-defined>
    <meta:user-defined meta:name="OVERHEIDop.locatietype/OVERHEIDop.gebiedsmarkering">GeometrieRef</meta:user-defined>
    <meta:user-defined meta:name="DCTERMS.W3CDTF/DCTERMS.available">2025-04-07</meta:user-defined>
    <meta:user-defined meta:name="DCTERMS.W3CDTF/OVERHEIDop.jaargang">2025</meta:user-defined>
    <meta:user-defined meta:name="OVERHEIDop.externeBijlage">Afwijkvergunning|exb-2025-12786</meta:user-defined>
    <meta:user-defined meta:name="OVERHEIDop.publicationIssue">150135</meta:user-defined>
    <meta:user-defined meta:name="OVERHEIDop.GmbID/DC.identifier">gmb-2025-150135</meta:user-defined>
    <meta:user-defined meta:name="OVERHEIDop.versieInformatie"/>
  </office:meta>
</office:document-meta>
</file>