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parkeervoorziening nabij Deilsegraaf 2 (perceel DEI00-K-727)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tijdelijke parkeervoorziening (Werk, niet zijnde bouwwerk, of werkzaamheid uitvoeren), Nabij Deilsegraaf 2 (perceel DEI00-K-727), in Enspijk (26-03-2025) (geen bezwaar mogelijk), ODR25051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1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14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een tijdelijke parkeervoorziening nabij Deilsegraaf 2 (perceel DEI00-K-727) te Ensp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0133</meta:user-defined>
    <meta:user-defined meta:name="OVERHEIDop.GmbID/DC.identifier">gmb-2025-150133</meta:user-defined>
    <meta:user-defined meta:name="OVERHEIDop.versieInformatie"/>
  </office:meta>
</office:document-meta>
</file>