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bij verlenging van de tijdelijke opvang voor vluchtelingen aan Oranje Nassaustraat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fwijken van regels in het omgevingsplan bij verlenging tijdelijke opvang vluchtelingen (Afwijken van regels in het omgevingsplan), Oranje Nassaustraat 4, 4191 ED, in Geldermalsen (25-03-2025) (geen bezwaar mogelijk), ODR2505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3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26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bij verlenging van de tijdelijke opvang voor vluchtelingen aan Oranje Nassaustraat 4 te Geldermal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30</meta:user-defined>
    <meta:user-defined meta:name="OVERHEIDop.GmbID/DC.identifier">gmb-2025-150130</meta:user-defined>
    <meta:user-defined meta:name="OVERHEIDop.versieInformatie"/>
  </office:meta>
</office:document-meta>
</file>