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lanologische medewerking aan pré-mantelzorgwoningen</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text:p>
            <text:p text:style-name="al"/>
            <text:p text:style-name="al">Gemeente Beesel vindt het belangrijk dat mensen langer zelfstandig of met ondersteuning vanuit hun eigen netwerk thuis kunnen blijven wonen. Zij ervaart de huidige landelijke (vergunningvrije) mogelijkheden voor een mantelzorgwoning als te beperkt. Daarom biedt gemeente Beesel lokaal mogelijkheden aan voor realisatie van pré-mantelzorgwoningen, waar dus nog geen mantelzorg indicatie benodigd is. In 2020 is om deze reden beleid opgesteld waardoor personen een pré-mantelzorgwoning kunnen aanvragen. Na een evaluatie van het genoemde beleid wordt dit beleidsstuk gewijzigd. Om een pré-mantelzorgwoning te realiseren dient de aanvraag te voldoen aan de onderstaande voorwaarden en verdere, op dat moment geldende, wetgeving en gemeentelijk beleid. </text:p>
            <text:p text:style-name="al"/>
            <text:p text:style-name="al">gelet op het bepaalde in </text:p>
            <text:list text:style-name="id1-3-2-1-1-8">
              <text:list-item text:style-override="id1-3-2-1-1-8-1">
                <text:number>-</text:number>
                <text:p text:style-name="al">artikel 4.4 lid 2, van de Omgevingswet;</text:p>
              </text:list-item>
              <text:list-item text:style-override="id1-3-2-1-1-8-2">
                <text:number>-</text:number>
                <text:p text:style-name="al">artikel 5.1, eerste lid, onder a, van de Omgevingswet; </text:p>
              </text:list-item>
              <text:list-item text:style-override="id1-3-2-1-1-8-3">
                <text:number>-</text:number>
                <text:p text:style-name="al">artikel 5.21 van de Omgevingswet; </text:p>
              </text:list-item>
              <text:list-item text:style-override="id1-3-2-1-1-8-4">
                <text:number>-</text:number>
                <text:p text:style-name="al">artikel 5.36 van de Omgevingswet;</text:p>
              </text:list-item>
              <text:list-item text:style-override="id1-3-2-1-1-8-5">
                <text:number>-</text:number>
                <text:p text:style-name="al">en artikel 4:81 van de Awb.</text:p>
              </text:list-item>
            </text:list>
            <text:p text:style-name="al">b e s l u i t</text:p>
            <text:p text:style-name="al"/>
            <text:p text:style-name="al">vast te stellen de beleidsregel</text:p>
            <text:p text:style-name="al"/>
            <text:p text:style-name="al">
            <text:span text:style-name="nadrukvet">‘Planologische medewerking aan pré-mantelzorg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1-3">
              <text:list-item text:style-override="id1-3-2-2-1-3-1">
                <text:number>a.</text:number>
                <text:p text:style-name="al">Het college: college van burgemeester en wethouders van gemeente Beesel.</text:p>
              </text:list-item>
              <text:list-item text:style-override="id1-3-2-2-1-3-2">
                <text:number>b.</text:number>
                <text:p text:style-name="al">Pré-mantelzorg: toekomstige zorgvraag. Deze toekomstige zorgvraag blijkt uit de leeftijd van 60 jaar of ouder, of wanneer de verwachting bestaat dat een mantelzorgindicatie zal ontstaan. Bij de tweede optie dient de verwachting bevestigd te worden door een huisarts, wijkverpleegkundige of andere door de gemeente aangewezen adviseur of Wmo-consulent.</text:p>
              </text:list-item>
              <text:list-item text:style-override="id1-3-2-2-1-3-3">
                <text:number>c.</text:number>
                <text:p text:style-name="al">Sociale relatie: verband tussen twee of meer personen die is gevormd door interactie, zoals familie of vrienden. </text:p>
              </text:list-item>
              <text:list-item text:style-override="id1-3-2-2-1-3-4">
                <text:number>d.</text:number>
                <text:p text:style-name="al">Mantelzorgindicatie: behoefte aan mantelzorg die kan worden aangetoond door een verklaring van een huisarts, wijkverpleegkundige of andere door de gemeente aangewezen adviseur of Wmo-consulent. </text:p>
              </text:list-item>
              <text:list-item text:style-override="id1-3-2-2-1-3-5">
                <text:number>e.</text:number>
                <text:p text:style-name="al">Pré-mantelzorgwoning: huisvesting van één huishouden van maximaal twee personen in of bij een woning, van wie ten minste één persoon in de toekomst mantelzorg verleent aan of ontvangt van een bewoner van de woning;</text:p>
              </text:list-item>
              <text:list-item text:style-override="id1-3-2-2-1-3-6">
                <text:number>f.</text:number>
                <text:p text:style-name="al">Levensloopbestendige woning: een woning die zonder trappen van buitenaf bereikbaar, rolstoeltoegankelijk en drempelvrij is en waarbij de keuken, badkamer en toilet, woonkamer en minimaal één slaapkamer zich op dezelfde bouwlaag bevinden of waarbij de mogelijkheid bestaat dat de ruimtes op dezelfde bouwlaag aanwezig zijn doordat de aansluitingen hiervoor aanwezig zijn.</text:p>
              </text:list-item>
            </text:list>
            <text:p text:style-name="al">Alle andere begrippen die in deze beleidsregel worden gebruikt en die hierboven niet zijn omschreven hebben dezelfde betekenis als in de wet, de Algemene wet bestuursrecht, het Bbl, de Omgevingswet, alsmede andere wet- en regelgeving.</text:p>
          </text:section>
          <text:section text:name="artikel_id1-3-2-2-2" text:style-name="artikel">
            <text:p text:style-name="artikel_kop_titel"><text:span text:style-name="artikel_kop_label">Artikel</text:span> <text:span text:style-name="artikel_kop_nr">2.</text:span> Voorwaarden</text:p>
            <text:p text:style-name="al">De gemeente werkt mee aan realisatie van pré-mantelzorgwoningen, mits deze voldoen aan de onderstaande voorwaarden en verdere, op dat moment geldende, wetgeving. Medewerking is mogelijk met een tijdelijke omgevingsvergunning. Dit kan vergund worden met een buitenplanse omgevingsvergunning (BOPA). De exacte procedure is afhankelijk van het initiatief. Voor medewerking dient het initiatief te voldoen aan de volgende voorwaarden: </text:p>
            <text:list text:style-name="id1-3-2-2-2-3">
              <text:list-item text:style-override="id1-3-2-2-2-3-1">
                <text:number>a.</text:number>
                <text:p text:style-name="al">Er moet sprake zijn van pré-mantelzorg. Er bestaat een sociale relatie tussen de hoofdbewoner en bewoner(s) van de pré-mantelzorgwoning en de mantelzorger heeft de intentie om daadwerkelijk (in de toekomst) zorg te dragen voor de mantelzorgvrager.</text:p>
              </text:list-item>
              <text:list-item text:style-override="id1-3-2-2-2-3-2">
                <text:number>b.</text:number>
                <text:p text:style-name="al">De pré-mantelzorgwoning of de bestaande woning moet geschikt zijn – en gebruikt worden – voor (pré-)mantelzorg. Dit betekent dat de woning levensloopbestendig moet zijn; </text:p>
              </text:list-item>
              <text:list-item text:style-override="id1-3-2-2-2-3-3">
                <text:number>c.</text:number>
                <text:p text:style-name="al">De pré-mantelzorgwoning bevindt zich binnen het bouwvlak van de woning. Bij afwijking hiervan dient aangetoond te worden dat er geen andere, reële mogelijkheden zijn voor realisering van een pré-mantelzorgwoning;</text:p>
              </text:list-item>
              <text:list-item text:style-override="id1-3-2-2-2-3-4">
                <text:number>d.</text:number>
                <text:p text:style-name="al">De aanvrager dient aan te tonen dat voldaan wordt aan de geldende parkeernormen.</text:p>
              </text:list-item>
              <text:list-item text:style-override="id1-3-2-2-2-3-5">
                <text:number>e.</text:number>
                <text:p text:style-name="al">Bij nieuwe bebouwing dient hemelwaterinfiltratie plaats te vinden op eigen terrein via een voorziening met voldoende capaciteit. </text:p>
              </text:list-item>
              <text:list-item text:style-override="id1-3-2-2-2-3-6">
                <text:number>f.</text:number>
                <text:p text:style-name="al">De bewoners worden op het adres van de pré-mantelzorgwoning ingeschreven in de Basisregistratie Personen (BRP).</text:p>
              </text:list-item>
              <text:list-item text:style-override="id1-3-2-2-2-3-7">
                <text:number>g.</text:number>
                <text:p text:style-name="al">Wanneer de (pré-)mantelzorg eindigt (door overlijden, verhuizen of een andere reden), dient dit binnen twee maanden schriftelijk kenbaar gemaakt te worden bij de gemeente. Het bewonen van een (afzonderlijke) (pré-)mantelzorgwoning na het eindigen van de (pré-)mantelzorg is dan niet meer toegestaan. Een verplaatsbare unit dient binnen vier maanden na het eindigen van de (pré-)mantelzorg te worden verwijderd. De gemeente heeft het recht om handhavend op te treden. </text:p>
              </text:list-item>
            </text:list>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1">
                <text:number>a.</text:number>
                <text:p text:style-name="al">Er geldt een vergunningplicht voor het realiseren van een pré-mantelzorgwoning;</text:p>
              </text:list-item>
              <text:list-item text:style-override="id1-3-2-2-3-2-2">
                <text:number>b.</text:number>
                <text:p text:style-name="al">De aanvrager dient bij de aanvraag aan te tonen dat de te realiseren pré-mantelzorg(woning) voldoet aan bovenstaande voorwaarden. </text:p>
              </text:list-item>
              <text:list-item text:style-override="id1-3-2-2-3-2-3">
                <text:number>c.</text:number>
                <text:p text:style-name="al">De pré-mantelzorgwoning wordt vergund middels een tijdelijke omgevingsvergunning </text:p>
              </text:list-item>
              <text:list-item text:style-override="id1-3-2-2-3-2-4">
                <text:number>d.</text:number>
                <text:p text:style-name="al">Personen die de (pré-) mantelzorg verlenen en ontvangen worden benoemd in de omgevingsvergunning.</text:p>
              </text:list-item>
              <text:list-item text:style-override="id1-3-2-2-3-2-5">
                <text:number>e.</text:number>
                <text:p text:style-name="al">Wanneer een vergunning verleend wordt, wordt de pré-mantelzorgwoning voorzien van een eigen huisnumme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a.</text:number>
                <text:p text:style-name="al">Deze beleidsregel halen we aan als ‘Planologische medewerking aan pré-mantelzorgwoningen’.</text:p>
              </text:list-item>
              <text:list-item text:style-override="id1-3-2-2-4-2-2">
                <text:number>b.</text:number>
                <text:p text:style-name="al">Deze beleidsregel treedt in werking met ingang van de dag na publicatie. </text:p>
              </text:list-item>
              <text:list-item text:style-override="id1-3-2-2-4-2-3">
                <text:number>c.</text:number>
                <text:p text:style-name="al">Met ingang van deze beleidsregel wordt de beleidsregel “Planologische medewerking aan (pré-)mantelzorgwoningen”, geldend vanaf 22-10-2020,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01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Zorg en gezondheid | Organisatie en beleid</meta:user-defined>
    <meta:user-defined meta:name="DC.source">artikel 4.4, tweede lid, van de Omgevingswet]|[1.0:c:BWBR0037885&amp;artikel=4.4&amp;lid=2&amp;g=2024-01-01</meta:user-defined>
    <meta:user-defined meta:name="DC.source">artikel 5.1, eerste lid, van de Omgevingswet]|[1.0:c:BWBR0037885&amp;artikel=5.1&amp;lid=1&amp;g=2024-01-01</meta:user-defined>
    <meta:user-defined meta:name="DC.source">artikel 5.21 van de Omgevingswet]|[1.0:c:BWBR0037885&amp;artikel=5.21&amp;g=2024-01-01</meta:user-defined>
    <meta:user-defined meta:name="DC.source">artikel 5.36 van de Omgevingswet]|[1.0:c:BWBR0037885&amp;artikel=5.36&amp;g=2024-01-01</meta:user-defined>
    <meta:user-defined meta:name="DC.source">artikel 4:81 van de Algemene wet bestuursrecht]|[1.0:c:BWBR0005537&amp;artikel=4%3A81&amp;g=2025-03-08</meta:user-defined>
    <meta:user-defined meta:name="OVERHEIDop.referentienummer">406635</meta:user-defined>
    <meta:user-defined meta:name="DCTERMS.alternative">Planologische medewerking aan pré-mantelzorgwoningen</meta:user-defined>
    <dc:language>nl</dc:language>
    <meta:user-defined meta:name="OVERHEIDop.locatietype/OVERHEIDop.gebiedsmarkering">Gemeente</meta:user-defined>
    <meta:user-defined meta:name="DC.title">Planologische medewerking aan pré-mantelzorgwoningen</meta:user-defined>
    <meta:user-defined meta:name="DCTERMS.W3CDTF/DCTERMS.available">2025-04-07</meta:user-defined>
    <meta:user-defined meta:name="DCTERMS.W3CDTF/OVERHEIDop.jaargang">2025</meta:user-defined>
    <meta:user-defined meta:name="OVERHEIDop.publicationIssue">150129</meta:user-defined>
    <meta:user-defined meta:name="OVERHEIDop.betreftRegeling">CVDR737718_1</meta:user-defined>
    <meta:user-defined meta:name="xs:date/OVERHEIDop.startdatum">2025-04-08</meta:user-defined>
    <meta:user-defined meta:name="OVERHEIDop.GmbID/DC.identifier">gmb-2025-150129</meta:user-defined>
    <meta:user-defined meta:name="OVERHEIDop.versieInformatie"/>
  </office:meta>
</office:document-meta>
</file>