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geweigerd - Pontsteiger 343, Amsterdam - het realiseren van twee extra hotelkamers - Hotel Pontsteiger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twee extra hotelkamers</text:p>
            <text:p text:style-name="common-al">Aanvrager: Hotel Pontsteiger B.V.</text:p>
            <text:p text:style-name="common-al">Zaaknummer: 13420152</text:p>
            <text:p text:style-name="common-al">DSO nummer: 2024121901540</text:p>
            <text:p text:style-name="common-al">Uitkomst besluit: weigeren</text:p>
            <text:p text:style-name="common-al">Datum besluit: 02-04-2025</text:p>
            <text:p text:style-name="common-al">Bezwaar in te dienen voor: 15-05-2025</text:p>
            <text:p text:style-name="common-al">Namens: Gemeente Amsterdam</text:p>
            <text:p text:style-name="common-al">Wilt u de gepubliceerde documenten behorende bij deze bekendmaking in zien klik dan <text:a xlink:href="https://edataloket.odnzkg.nl/?q={&quot;search&quot;:&quot;1369720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012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2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2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7204</meta:user-defined>
    <meta:user-defined meta:name="DCTERMS.abstract">Bekendmaking van Gemeente Amsterdam</meta:user-defined>
    <dc:language>nl</dc:language>
    <meta:user-defined meta:name="OVERHEIDop.locatietype/OVERHEIDop.gebiedsmarkering">Punt</meta:user-defined>
    <meta:user-defined meta:name="DC.title">Vergunning Omgevingswet geweigerd - Pontsteiger 343, Amsterdam - het realiseren van twee extra hotelkamers - Hotel Pontsteiger B.V.</meta:user-defined>
    <meta:user-defined meta:name="DCTERMS.W3CDTF/DCTERMS.available">2025-04-07</meta:user-defined>
    <meta:user-defined meta:name="DCTERMS.W3CDTF/OVERHEIDop.jaargang">2025</meta:user-defined>
    <meta:user-defined meta:name="OVERHEIDop.publicationIssue">150127</meta:user-defined>
    <meta:user-defined meta:name="OVERHEIDop.GmbID/DC.identifier">gmb-2025-150127</meta:user-defined>
    <meta:user-defined meta:name="OVERHEIDop.versieInformatie"/>
  </office:meta>
</office:document-meta>
</file>