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sluitingsuur, Achterdijk 36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n aanvraag ontvangen voor een ontheffing sluitingsuur horeca op het adres Achterdijk 36, 1441DH Purmerend. De aanvraag is geregistreerd onder zaaknummer Z2025-00001414. Dit is aangevraagd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1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14</meta:user-defined>
    <meta:user-defined meta:name="DCTERMS.abstract">Betreft: aanvraag op locatie Achterdijk 36, 1441DH Purmerend</meta:user-defined>
    <dc:language>nl</dc:language>
    <meta:user-defined meta:name="OVERHEIDop.locatietype/OVERHEIDop.gebiedsmarkering">Punt</meta:user-defined>
    <meta:user-defined meta:name="DC.title">Aanvraag voor een ontheffing sluitingsuur, Achterdijk 36, 1441DH Purmer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21</meta:user-defined>
    <meta:user-defined meta:name="OVERHEIDop.GmbID/DC.identifier">gmb-2025-150121</meta:user-defined>
    <meta:user-defined meta:name="OVERHEIDop.versieInformatie"/>
  </office:meta>
</office:document-meta>
</file>