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naast Kostverlorenkade 4 (GDM00 G 3973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fwijken van regels in het omgevingsplan bij het bouwen van een woning met garage (Afwijken van regels in het omgevingsplan, Bouwactiviteit (omgevingsplan)), Kostverlorenkade naast nr. 4 (GDM00 G 3973), in Geldermalsen (25-03-2025) (geen bezwaar mogelijk), ODR2505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2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woning met garage naast Kostverlorenkade 4 (GDM00 G 3973) te Geldermal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20</meta:user-defined>
    <meta:user-defined meta:name="OVERHEIDop.GmbID/DC.identifier">gmb-2025-150120</meta:user-defined>
    <meta:user-defined meta:name="OVERHEIDop.versieInformatie"/>
  </office:meta>
</office:document-meta>
</file>