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chutboom 26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/>
            <text:p text:style-name="common-al">Voor:  aanleggen bodemenergiesysteem </text:p>
            <text:p text:style-name="common-al">Locatie: Schutboom 26, 5427 CG Boekel</text:p>
            <text:p text:style-name="common-al">DSO-kenmerk: 2024120200164</text:p>
            <text:p text:style-name="common-al">Zaaknummer:  Z/237090</text:p>
            <text:p text:style-name="common-al">Datum ontvangen:  2 december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01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7090</meta:user-defined>
    <dc:language>nl</dc:language>
    <meta:user-defined meta:name="OVERHEIDop.locatietype/OVERHEIDop.gebiedsmarkering">Adres</meta:user-defined>
    <meta:user-defined meta:name="DC.title">Melding Besluit activiteiten leefomgeving (Bal) – Schutboom 26 Boek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12</meta:user-defined>
    <meta:user-defined meta:name="OVERHEIDop.GmbID/DC.identifier">gmb-2025-15012</meta:user-defined>
    <meta:user-defined meta:name="OVERHEIDop.versieInformatie"/>
  </office:meta>
</office:document-meta>
</file>