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ts Ruysstraat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its Ruysstraat 51A, 3061 MD, maken van een nis in een draagmuur tussen de keuken en de woonkamer (aanvraagdatum 31-03-2025, dossiernummer OMV.25.03.00441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its Ruysstraat 51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19</meta:user-defined>
    <meta:user-defined meta:name="OVERHEIDop.GmbID/DC.identifier">gmb-2025-150119</meta:user-defined>
    <meta:user-defined meta:name="OVERHEIDop.versieInformatie"/>
  </office:meta>
</office:document-meta>
</file>