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ingetrokken omgevingsvergunning - intrekking verleende omgevingsvergunning (Z2025-00000449) tbv ca.15 wilgen, 1 els en 4 knotwilgen - Gaasterdjip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ingetrokken voor:</text:p>
            <text:list text:style-name="id1-3-2-1-1-2">
              <text:list-item text:style-override="id1-3-2-1-1-2-1">
                <text:number>•</text:number>
                <text:p text:style-name="al">Gaasterdjip De Wilgen, intrekking verleende omgevingsvergunning tbv ca.15 wilgen, 1 els en 4 knotwilgen, Z2025-00000888, datum bekendmaking: 3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011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1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1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88</meta:user-defined>
    <meta:user-defined meta:name="DCTERMS.abstract">Ingetrokken omgevingsvergunning, Gaasterdjip De Wilgen, intrekking verleende omgevingsvergunning tbv ca.15 wilgen, 1 els en 4 knotwilgen , zaaknummer: Z2025-00000888, datum bekendmaking: 3 april 2025</meta:user-defined>
    <dc:language>nl</dc:language>
    <meta:user-defined meta:name="OVERHEIDop.locatietype/OVERHEIDop.gebiedsmarkering">Vlak</meta:user-defined>
    <meta:user-defined meta:name="DC.title">Gemeente Smallingerland - ingetrokken omgevingsvergunning - intrekking verleende omgevingsvergunning (Z2025-00000449) tbv ca.15 wilgen, 1 els en 4 knotwilgen - Gaasterdjip De Wilgen</meta:user-defined>
    <meta:user-defined meta:name="DCTERMS.W3CDTF/DCTERMS.available">2025-04-07</meta:user-defined>
    <meta:user-defined meta:name="DCTERMS.W3CDTF/OVERHEIDop.jaargang">2025</meta:user-defined>
    <meta:user-defined meta:name="OVERHEIDop.publicationIssue">150118</meta:user-defined>
    <meta:user-defined meta:name="OVERHEIDop.GmbID/DC.identifier">gmb-2025-150118</meta:user-defined>
    <meta:user-defined meta:name="OVERHEIDop.versieInformatie"/>
  </office:meta>
</office:document-meta>
</file>