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lagen straatwerk t.b.v. bouwinrit, St Philomenastraat 1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843 </text:p>
            <text:p text:style-name="common-al"> Omschrijving: verlagen straatwerk t.b.v. bouwin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Philomenastraat 11 5622CG Eindhoven</text:p>
              </text:list-item>
            </text:list>
            <text:p text:style-name="common-al"> Soort aanvraag: Aanlegactiviteit (uitweg) </text:p>
            <text:p text:style-name="common-al"> Datum binnenkomst: 03-02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11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1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1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0843</meta:user-defined>
    <meta:user-defined meta:name="DCTERMS.abstract">verlagen straatwerk t.b.v. bouw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lagen straatwerk t.b.v. bouwinrit, St Philomenastraat 11 5622CG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15</meta:user-defined>
    <meta:user-defined meta:name="OVERHEIDop.GmbID/DC.identifier">gmb-2025-150115</meta:user-defined>
    <meta:user-defined meta:name="OVERHEIDop.versieInformatie"/>
  </office:meta>
</office:document-meta>
</file>