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voor fietsers nabij Randweg 2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uitweg voor fietsers (Uitweg maken, hebben of veranderen of het gebruik daarvan veranderen), Nabij Randweg 2 , in Geldermalsen (27-03-2025) (geen bezwaar mogelijk), ODR25052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11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1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1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505220</meta:user-defined>
    <dc:language>nl</dc:language>
    <meta:user-defined meta:name="OVERHEIDop.locatietype/OVERHEIDop.gebiedsmarkering">Adres</meta:user-defined>
    <meta:user-defined meta:name="DC.title">Aanvraag vergunning voor het aanleggen van een uitweg voor fietsers nabij Randweg 2 te Geldermals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113</meta:user-defined>
    <meta:user-defined meta:name="OVERHEIDop.GmbID/DC.identifier">gmb-2025-150113</meta:user-defined>
    <meta:user-defined meta:name="OVERHEIDop.versieInformatie"/>
  </office:meta>
</office:document-meta>
</file>